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83</text:p>
          </table:table-cell>
          <table:table-cell table:number-columns-repeated="4" table:style-name="ce10"/>
          <table:table-cell office:value-type="string" table:style-name="ce12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6000002:47</text:p>
          </table:table-cell>
          <table:covered-table-cell/>
          <table:table-cell office:value-type="float" office:value="149170" table:style-name="ce21">
            <text:p>14917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2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103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81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81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81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810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8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8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8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8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8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8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8335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8447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2:0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6:34:0545001:12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E044F200DC166C9F18F6974C0E7B0272AB0FBA65828B85D248A38F2CB7DC8A383DA0AFF59575E9767F56CFDCE520141B4C84E46A790A045969B496A5E5C8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15T08:49:48Z</meta:creation-date>
    <dc:date>2024-02-15T08:49:48Z</dc:date>
  </office:meta>
</office:document-meta>
</file>